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е-росгвардейцы-завоевали-золото-на-чемпионате-центрального-округа-росгвардии-по-шахматам"/>СТОЛИЧНЫЕ РОСГВАРДЕЙЦЫ ЗАВОЕВАЛИ «ЗОЛОТО» НА ЧЕМПИОНАТЕ ЦЕНТРАЛЬНОГО ОКРУГА РОСГВАРДИИ ПО ШАХМАТАМ<text:bookmark-end text:name="столичные-росгвардейцы-завоевали-золото-на-чемпионате-центрального-округа-росгвардии-по-шахматам"/></text:h>
      <text:p text:style-name="First_20_paragraph">03.03.2023</text:p>
      <text:p text:style-name="Text_20_body">Команда Главного управления Росгвардии по городу Москве заняла первое место на чемпионате Центрального округа войск национальной гвардии Российской Федерации по шахматам. Соревнования проходили под эгидой Федерации шахмат ЦФО В Москве, в Петровском зале гостиницы «Националь».</text:p>
      <text:p text:style-name="Text_20_body">В личном первенстве не оказалось равных сотруднику Главного управления Росгвардии по г. Москве старшему лейтенанту полиции Андрею Маркину.</text:p>
      <text:p text:style-name="Text_20_body">В общекомандном зачете лидирующая позиция также осталась за командой Главного управления Росгвардии по г. Москве. Второе место заняла столичная дивизия по охране общественного порядка Центрального округа Росгвардии и третье – команда Управления Росгвардии по Белгородской области.</text:p>
      <text:p text:style-name="Text_20_body">Всего участвовало 26 команд из соединений, воинских частей и территориальных органов Центрального округа Росгвардии. Турнир проводился по швейцарской системе в 7 туров, по правилам быстрых шахмат. Главным судьей выступил международный арбитр Артем Ахметов.</text:p>
      <text:p text:style-name="Text_20_body">Медали, кубки и грамоты победителям и призерам в торжественной обстановке вручили советник директора Росгвардии Валерий Грибакин, первый заместитель командующего Центральным округом Росгвардии, Герой России генерал-майор Павел Индык, заместитель начальника управления по г. Москве генерал-майор полиции Виктор Дикевич, президент Федерации шахмат ЦФО Сергей Лазарев и заместитель генерального директора по взаимодействию с государственными органами ООО «САФМАР Плаза» Александр Дьяченко.</text:p>
      <text:p text:style-name="Text_20_body">Генерал-майор Павел Индык поблагодарил участников и организаторов турнира. «Приятно отмечать успехи наших военнослужащих и сотрудников не только на соревнованиях по силовым видам спорта, но и в такой логической игре, как шахматы», - сказал генерал-майор Павел Индык. Он также добавил, что чемпионат округа на таком уровне проводится впервые.</text:p>
      <text:p text:style-name="Text_20_body"><text:line-break/></text:p>
      <text:p text:style-name="Text_20_body">Адрес страницы: <text:a xlink:type="simple" xlink:href="http://marina-roscha.mos.ru/true/detail/11444586.html" office:name=""><text:span text:style-name="Definition">http://marina-roscha.mos.ru/true/detail/11444586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7T10:12:24Z</meta:creation-date>
    <dc:date>2025-05-27T10:12:24Z</dc:date>
  </office:meta>
</office:document-meta>
</file>