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гвардейцы-задержали-закладчика-особо-крупной-партии-героина-в-центре-столицы"/>РОСГВАРДЕЙЦЫ ЗАДЕРЖАЛИ "ЗАКЛАДЧИКА" ОСОБО КРУПНОЙ ПАРТИИ ГЕРОИНА В ЦЕНТРЕ СТОЛИЦЫ<text:bookmark-end text:name="росгвардейцы-задержали-закладчика-особо-крупной-партии-героина-в-центре-столицы"/></text:h>
      <text:p text:style-name="First_20_paragraph">03.03.2023</text:p>
      <text:p text:style-name="Text_20_body">В Центральном административном округе столицы сотрудники вневедомственной охраны Главного управления Росгвардии по городу Москве задержали мужчину, у которого при себе находилось 120 свертков с наркотиками.</text:p>
      <text:p text:style-name="Text_20_body">Следуя по Динамовской улице росгвардейцы обратили внимание на подозрительного мужчину. При виде патрульной машины гражданин резко развернулся и побежал, попытавшись спрятаться за трансформаторной будкой. Благодаря профессиональным действиям сотрудников вневедомственной охраны гражданин был задержан. В ходе беседы 23-летний уроженец одной из стран СНГ заметно нервничал и вскоре признался, что у него имеются наркотические вещества. На место была вызвана следственно-оперативная группа, которая изъяла у задержанного 120 перемотанных желтой изолентой свертков с неизвестным веществом.</text:p>
      <text:p text:style-name="Text_20_body">Позже экспертизой было установлено, что в полимерных пакетиках находится героин, общей массой около 270 граммов.</text:p>
      <text:p text:style-name="Text_20_body">Для дальнейшего разбирательства задержанный был передан сотрудникам полиции.</text:p>
      <text:p text:style-name="Text_20_body"><text:line-break/></text:p>
      <text:p text:style-name="Text_20_body">Адрес страницы: <text:a xlink:type="simple" xlink:href="http://marina-roscha.mos.ru/true/detail/11443531.html" office:name=""><text:span text:style-name="Definition">http://marina-roscha.mos.ru/true/detail/11443531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5T16:35:44Z</meta:creation-date>
    <dc:date>2025-05-15T16:35:44Z</dc:date>
  </office:meta>
</office:document-meta>
</file>