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росгвардии-обеспечили-безопасность-проведения-хоккейного-матча-в-москве"/>СОТРУДНИКИ РОСГВАРДИИ ОБЕСПЕЧИЛИ БЕЗОПАСНОСТЬ ПРОВЕДЕНИЯ ХОККЕЙНОГО МАТЧА В МОСКВЕ<text:bookmark-end text:name="сотрудники-росгвардии-обеспечили-безопасность-проведения-хоккейного-матча-в-москве"/></text:h>
      <text:p text:style-name="First_20_paragraph">03.03.2023</text:p>
      <text:p text:style-name="Text_20_body"><text:span text:style-name="T1">Сотрудники и военнослужащие подразделений Главного управления Росгвардии по г. Москве и соединения по охране общественного порядка Центрального округа войск национальной гвардии совместно с полицейскими обеспечили общественную безопасность в ходе подготовки и проведения матчей между командами «ЦСКА» и «Северсталь» г. Череповец в рамках чемпионата Континентальной хоккейной лиги на стадионах «ЦСКА Арена».</text:span></text:p>
      <text:p text:style-name="Text_20_body">Перед началом игры специалисты инженерно-технических групп ОМОН «Авангард» обследовали ледовую арену и прилегающую к нему территорию. Сотрудники ОМОН «Меч» (на транспорте) обеспечили общественную безопасность во время прибытия болельщиков на станциях МЦК. Экипажи групп задержания вневедомственной охраны вели патрулирование улиц, прилегающих к спортивной арене. Благодаря слаженным действиям правоохранителей нарушений общественного порядка допущено не было.</text:p>
      <text:p text:style-name="Text_20_body">Матч, завершившийся победой ЦСКА со счетом 5:2, посетили около 4 тысяч зрителей.</text:p>
      <text:p text:style-name="Text_20_body"><text:line-break/></text:p>
      <text:p text:style-name="Text_20_body">Адрес страницы: <text:a xlink:type="simple" xlink:href="http://marina-roscha.mos.ru/true/detail/11443419.html" office:name=""><text:span text:style-name="Definition">http://marina-roscha.mos.ru/true/detail/11443419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3T23:32:58Z</meta:creation-date>
    <dc:date>2023-06-03T23:32:58Z</dc:date>
  </office:meta>
</office:document-meta>
</file>