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фицеры-собр-столица-прошли-занятия-по-курсу-экстренной-медицины"/>ОФИЦЕРЫ СОБР «СТОЛИЦА» ПРОШЛИ ЗАНЯТИЯ ПО КУРСУ ЭКСТРЕННОЙ МЕДИЦИНЫ<text:bookmark-end text:name="офицеры-собр-столица-прошли-занятия-по-курсу-экстренной-медицины"/></text:h>
      <text:p text:style-name="First_20_paragraph">03.03.2023</text:p>
      <text:p text:style-name="Text_20_body"><text:span text:style-name="T1">Офицеры СОБР «Столица» Главного управления Росгвардии по городу Москве прошли занятия на базе Московского территориального научно-практического центра медицины катастроф ДЗМ под руководством заведующего учебным отделом Глебом Сметаниным.</text:span></text:p>
      <text:p text:style-name="Text_20_body">Столичный спецназ Росгвардии отточил свои навыки пройдя три этапа курса занятий. Первый этап заключался в самопомощи, наложении жгута на предполагаемые пораженные участки тела с ранением с дополнительной дезориентацией в пространстве. Вторым этапом стало оказание первой экстренной помощи напарнику, в которое входило: непрямой массаж сердца, катетеризация периферических сосудов, остановка кровотечения путем тампонирования раны с использованием гемостатических средств. Заключающий этап был посвящен оказанию первой помощи в бытовых условиях и первой помощи детям до одного года.</text:p>
      <text:p text:style-name="Text_20_body">Офицеры СОБР «Столица», в составе тактической группы Росгвардии, успешно прошли первый курс оказания экстренной помощи.</text:p>
      <text:p text:style-name="Text_20_body"><text:line-break/></text:p>
      <text:p text:style-name="Text_20_body">Адрес страницы: <text:a xlink:type="simple" xlink:href="http://marina-roscha.mos.ru/true/detail/11443411.html" office:name=""><text:span text:style-name="Definition">http://marina-roscha.mos.ru/true/detail/11443411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17:18:19Z</meta:creation-date>
    <dc:date>2023-05-26T17:18:19Z</dc:date>
  </office:meta>
</office:document-meta>
</file>