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росгвардейцы-приняли-участие-в-гуманитарной-миссии"/>СТОЛИЧНЫЕ РОСГВАРДЕЙЦЫ ПРИНЯЛИ УЧАСТИЕ В ГУМАНИТАРНОЙ МИССИИ<text:bookmark-end text:name="столичные-росгвардейцы-приняли-участие-в-гуманитарной-миссии"/></text:h>
      <text:p text:style-name="First_20_paragraph">03.03.2023</text:p>
      <text:p text:style-name="Text_20_body">Сотрудники Центра профессиональной подготовки сотрудников вневедомственной охраны имени Героя Советского Союза С.Х. Зайцева Главного управления Росгвардии по городу Москве приняли участие в отправке гуманитарной помощи для жителей новых регионов РФ, а также бойцов Вооруженных сил, участвующих в специальной военной операции.</text:p>
      <text:p text:style-name="Text_20_body">Сбор гуманитарной помощи осуществлялся на базе Центра досуга «Личность». Всего было отправлено 2 тонны гуманитарного груза. Он включал одежду, продовольственные товары, а также снаряжение для бойцов на передовой: маскхалаты, тактические очки, часы, балаклавы, прицелы, турникеты, коптеры.</text:p>
      <text:p text:style-name="Text_20_body">Непосредственный организатор сбора -глава муниципального округа Царицыно, директор Центра досуга «Личность» Дмитрий Хлестов поблагодарил росгвардейцев за оказанную помощь.</text:p>
      <text:p text:style-name="Text_20_body"><text:line-break/></text:p>
      <text:p text:style-name="Text_20_body">Адрес страницы: <text:a xlink:type="simple" xlink:href="http://marina-roscha.mos.ru/true/detail/11442881.html" office:name=""><text:span text:style-name="Definition">http://marina-roscha.mos.ru/true/detail/11442881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12T13:16:06Z</meta:creation-date>
    <dc:date>2024-10-12T13:16:06Z</dc:date>
  </office:meta>
</office:document-meta>
</file>