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-содействии-спецназа-росгвардии-ликвидирован-канал-поставки-крупной-партии-наркотиков"/>ПРИ СОДЕЙСТВИИ СПЕЦНАЗА РОСГВАРДИИ ЛИКВИДИРОВАН КАНАЛ ПОСТАВКИ КРУПНОЙ ПАРТИИ НАРКОТИКОВ<text:bookmark-end text:name="при-содействии-спецназа-росгвардии-ликвидирован-канал-поставки-крупной-партии-наркотиков"/></text:h>
      <text:p text:style-name="First_20_paragraph">01.03.2023</text:p>
      <text:p text:style-name="Text_20_body"><text:span text:style-name="T1">Сотрудниками ОМОН «Меч» на транспорте Главного управления Росгвардии по городу Москве совместно с коллегами из ФСБ и МВД перекрыт канал поставки железнодорожным и автомобильным транспортом наркотических средств из Московского региона на территорию Северо-Западного федерального округа и Республики Мордовия.</text:span></text:p>
      <text:p text:style-name="Text_20_body">Вблизи гаража в Востряковском проезде столицы спецназовцами совместно с коллегами из ФСБ России и МВД был остановлен автомобиль марки Рено «Дастер». В багажнике машины обнаружена сумка, в которой находилось свыше семи килограммов мефедрона. Было установлено, что запрещённые препараты злоумышленник извлек из тайника-закладки возле железнодорожной платформы «Шугарово» городского округа Ступино Московской области и привез в гараж для фасовки.</text:p>
      <text:p text:style-name="Text_20_body">В это же время по адресу проживания был задержан его сын. В ходе обыска обнаружены ноутбук и два сотовых телефона. При исследовании ноутбука найдена виртуальная площадка, через которую продавали наркотические средства в сети Интернет. Установлено, что задержанные организовали на ней свой интернет-магазин, при осмотре витрины которого выявлено 28 тайников-закладок с наркотическими средствами общей массой около 2,5 килограмма, подготовленными к сбыту. Закладки в настоящее время ликвидированы полицейскими.</text:p>
      <text:p text:style-name="Text_20_body">По данному факту возбуждено уголовное дело. Фигуранты заключены под стражу. Предварительное расследование продолжается.</text:p>
      <text:p text:style-name="Text_20_body"><text:line-break/></text:p>
      <text:p text:style-name="Text_20_body">Адрес страницы: <text:a xlink:type="simple" xlink:href="http://marina-roscha.mos.ru/true/detail/11437131.html" office:name=""><text:span text:style-name="Definition">http://marina-roscha.mos.ru/true/detail/11437131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04:35:56Z</meta:creation-date>
    <dc:date>2023-05-29T04:35:56Z</dc:date>
  </office:meta>
</office:document-meta>
</file>