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гвардия-обеспечила-безопасность-проведения-митинг-концерта-в-лужниках"/>РОСГВАРДИЯ ОБЕСПЕЧИЛА БЕЗОПАСНОСТЬ ПРОВЕДЕНИЯ МИТИНГ-КОНЦЕРТА В "ЛУЖНИКАХ"<text:bookmark-end text:name="росгвардия-обеспечила-безопасность-проведения-митинг-концерта-в-лужниках"/></text:h>
      <text:p text:style-name="First_20_paragraph">27.02.2023</text:p>
      <text:p text:style-name="Text_20_body"><text:span text:style-name="T1">Сотрудники и военнослужащие подразделений Главного управления Росгвардии по г. Москве и соединения по охране общественного порядка Центрального округа войск национальной гвардии совместно с полицейскими обеспечили общественную безопасность в ходе подготовки и проведения митинг-концерта «Слава защитникам Отечества!» на стадионе «Лужники», посвященного участникам специальной военной операции по защите Донбасса.</text:span></text:p>
      <text:p text:style-name="Text_20_body">Бойцы ОМОН «Меч» на транспорте обеспечили безопасность прибытия и убытия участников и гостей мероприятия на станциях МЦК.</text:p>
      <text:p text:style-name="Text_20_body">Перед началом митинг-концерта специалисты инженерно-технических групп ОМОН «Авангард» обследовали стадион и прилегающую к нему территорию. Экипажи групп задержания вневедомственной охраны вели патрулирование улиц, прилегающих к спортивной арене. Сотрудники подразделений лицензионно-разрешительной работы осуществляли контроль за деятельностью частных охранных организаций в месте проведения мероприятия.</text:p>
      <text:p text:style-name="Text_20_body">Благодаря слаженным действиям правоохранителей нарушений общественного порядка допущено не было.</text:p>
      <text:p text:style-name="Text_20_body"><text:line-break/></text:p>
      <text:p text:style-name="Text_20_body">Адрес страницы: <text:a xlink:type="simple" xlink:href="http://marina-roscha.mos.ru/true/detail/11429962.html" office:name=""><text:span text:style-name="Definition">http://marina-roscha.mos.ru/true/detail/11429962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2:12:20Z</meta:creation-date>
    <dc:date>2023-06-21T12:12:20Z</dc:date>
  </office:meta>
</office:document-meta>
</file>