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начала-года-более-100-тысяч-москвичей-защитили-свои-квартиры-в-росреестре"/>С начала года более 100 тысяч москвичей защитили свои квартиры в Росреестре<text:bookmark-end text:name="с-начала-года-более-100-тысяч-москвичей-защитили-свои-квартиры-в-росреестре"/></text:h>
      <text:p text:style-name="First_20_paragraph">16.02.2023</text:p>
      <text:p text:style-name="Text_20_body">Управлением Росреестра по Москве в январе-ноябре 2022 года получено 97 729 заявлений о невозможности государственной регистрации прав без личного участия правообладателя или его законного представителя. По состоянию на 25 декабря показатель превысил 103 тыс. заявлений.</text:p>
      <text:p text:style-name="Text_20_body">По сравнению с показателями всего прошлого года число регистрационных записей о запрете любых действий с недвижимостью без личного участия собственника выросло на 5%. По отношению к 2020 рост 38%.</text:p>
      <text:p text:style-name="Text_20_body">Если смотреть на данные в течение года, то максимальное количество таких заявлений поступило в Управление в феврале 11,2 тыс. и марте 11,9 тыс. Минимальные показатели зафиксированы в мае и в июне: 6,6 тыс. и 6,7 тыс. соответственно.</text:p>
      <text:p text:style-name="Text_20_body">Игорь Майданов</text:p>
      <text:p text:style-name="Text_20_body">руководитель Управления Росреестра по Москве</text:p>
      <text:p text:style-name="Text_20_body"><text:span text:style-name="T1">«Каждый владелец недвижимости может защититься от мошенников, подав заявление в Росреестр о том, чтобы все сделки с его имуществом совершались только при его личном участии. При поступлении письменного обращения регистратор вносит соответствующую запись в реестр недвижимости, после чего даже по нотариально заверенным документам переход права на другого человека невозможен»</text:span></text:p>
      <text:p text:style-name="Text_20_body">В декабре появилась возможность оформить заявление о запрете проведения сделок без участия собственника на Едином портале государственных и муниципальных услуг. При использовании мобильного приложения «Госключ» бесплатно выдается сертификат усиленной квалифицированной электронной подписи для оформления документов на смартфоне. Если ранее собственник уже установил такой запрет, с помощью сервиса его можно снять. Услугу также можно получить в любом центре госуслуг или оформить в личном кабинете на сайте Росреестра бесплатно в течение пяти дней.</text:p>
      <text:p text:style-name="Text_20_body">Кроме того, подать заявление о невозможности регдействий без личного участия можно в отношении недвижимости, которая находится в других регионах по экстерриториальному принципу в офисе Кадастровой палаты по Москве.</text:p>
      <text:p text:style-name="Text_20_body">Елена Спиридонова</text:p>
      <text:p text:style-name="Text_20_body">директор Кадастровой палаты по Москве</text:p>
      <text:p text:style-name="Text_20_body"><text:span text:style-name="T1">«С начала года наши специалисты приняли экстерриториально 472 заявления о невозможности регистрации права без личного участия собственника и направили их в территориальные управления Росреестра для последующего внесения данной записи. Также важно своевременно актуализировать контактные данные собственника недвижимости в ЕГРН для оперативной связи, в случае необходимости»</text:span></text:p>
      <text:p text:style-name="Text_20_body">Чаще всего в январе-ноябре текущего года жители столицы подавали документы о невозможности регистрации права без личного участия в отношении недвижимости, расположенной в Московской области – 205 заявлений, в Краснодарском крае – 27 заявлений и Тверской области – 22 заявления.</text:p>
      <text:p text:style-name="Text_20_body"><text:line-break/></text:p>
      <text:p text:style-name="Text_20_body">Адрес страницы: <text:a xlink:type="simple" xlink:href="http://marina-roscha.mos.ru/true/detail/11413610.html" office:name=""><text:span text:style-name="Definition">http://marina-roscha.mos.ru/true/detail/11413610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5T00:16:37Z</meta:creation-date>
    <dc:date>2025-05-25T00:16:37Z</dc:date>
  </office:meta>
</office:document-meta>
</file>