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ти-300-тысяч-пенсий-по-инвалидности-назначено-беззаявительно-в-2022-году"/>Почти 300 тысяч пенсий по инвалидности назначено беззаявительно в 2022 году<text:bookmark-end text:name="почти-300-тысяч-пенсий-по-инвалидности-назначено-беззаявительно-в-2022-году"/></text:h>
      <text:p text:style-name="First_20_paragraph">14.02.2023</text:p>
      <text:p text:style-name="Text_20_body">За прошлый год Социальный фонд России назначил 297 тыс. страховых и социальных пенсий по инвалидности гражданам, которые ранее не являлись пенсионерами. Все выплаты оформлялись без подачи заявления на основе сведений, поступающих из <text:a xlink:type="simple" xlink:href="https://sfri.ru/" office:name=""><text:span text:style-name="Definition">Федерального реестра инвалидов</text:span></text:a>.</text:p>
      <text:p text:style-name="Text_20_body">Решение о назначении пенсии в беззаявительном формате Социальный фонд принимает по данным бюро медико-социальной экспертизы (МСЭ). Информация об установленной инвалидности направляется органами МСЭ в реестр инвалидов, после чего Соцфонд в течение 5 рабочих дней оформляет пенсию. Гражданину при этом направляется уведомление о назначенной выплате в личный кабинет на портале госуслуг либо по почте.</text:p>
      <text:p text:style-name="Text_20_body">Доставка пенсии происходит тем же способом, что и ранее назначенные Социальным фондом выплаты. Если по линии фонда никаких выплат не было, гражданину необходимо выбрать способ получения пенсии через личный кабинет на портале госуслуг либо в клиентской службе Социального фонда, а также МФЦ. Сделать это можно лично либо через законного представителя.</text:p>
      <text:p text:style-name="Text_20_body">Помимо назначения пенсии, Социальный фонд в проактивном формате осуществляет перерасчет выплат гражданам с инвалидностью и устанавливает им социальные пособия. Например, ежемесячную денежную выплату и набор социальных услуг. Последний включает в себя лекарства и медицинские изделия, путевку в санаторий, а также бесплатный проезд на пригородных электричках.</text:p>
      <text:p text:style-name="Text_20_body">Напомним, что пенсия по инвалидности назначается тем, кто до установления инвалидности не был пенсионером. Если инвалидность оформляется гражданину, получающему пенсию, в дополнение к ранее назначенной пенсии автоматически устанавливается ежемесячная денежная выплата. Для участников Великой Отечественной войны, граждан, награжденных знаком «Жителю блокадного Ленинграда», и граждан, ставших инвалидами вследствие военной травмы, федеральным законодательством закреплено право на получение одновременно двух пенсий – государственной пенсии по инвалидности и страховой пенсии по старости.</text:p>
      <text:p text:style-name="Text_20_body"><text:line-break/></text:p>
      <text:p text:style-name="Text_20_body">Адрес страницы: <text:a xlink:type="simple" xlink:href="http://marina-roscha.mos.ru/true/detail/11409043.html" office:name=""><text:span text:style-name="Definition">http://marina-roscha.mos.ru/true/detail/11409043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06T21:48:24Z</meta:creation-date>
    <dc:date>2024-01-06T21:48:24Z</dc:date>
  </office:meta>
</office:document-meta>
</file>