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молодёжная-палата-района-марьина-роща-провела-рейд-по-выявлению-и-закрашиванию-вредоносной-информации"/>Молодёжная палата района Марьина Роща провела рейд по выявлению и закрашиванию вредоносной информации<text:bookmark-end text:name="молодёжная-палата-района-марьина-роща-провела-рейд-по-выявлению-и-закрашиванию-вредоносной-информации"/></text:h>
      <text:p text:style-name="First_20_paragraph">03.03.2022</text:p>
      <text:p text:style-name="Text_20_body">Молодёжная палата района Марьина Роща провела рейд по выявлению и закрашиванию вредоносной информации на фасадах жилых домов.</text:p>
      <text:p text:style-name="Text_20_body">  </text:p>
      <text:p text:style-name="Text_20_body"><text:line-break/></text:p>
      <text:p text:style-name="Text_20_body">Адрес страницы: <text:a xlink:type="simple" xlink:href="http://marina-roscha.mos.ru/true/detail/10658166.html" office:name=""><text:span text:style-name="Definition">http://marina-roscha.mos.ru/true/detail/10658166.html</text:span></text:a></text:p>
      <text:p text:style-name="Text_20_body"><text:a xlink:type="simple" xlink:href="http://marina-roscha.mos.ru" office:name=""><text:span text:style-name="Definition">Управа района Марьина рощ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6-21T21:58:39Z</meta:creation-date>
    <dc:date>2025-06-21T21:58:39Z</dc:date>
  </office:meta>
</office:document-meta>
</file>