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вершается-прием-заявлений-на-единовременную-выплату-детям-в-размере-10-тысяч-рублей"/>Завершается прием заявлений на единовременную выплату детям в размере 10 тысяч рублей<text:bookmark-end text:name="завершается-прием-заявлений-на-единовременную-выплату-детям-в-размере-10-тысяч-рублей"/></text:h>
      <text:p text:style-name="First_20_paragraph">20.10.2021</text:p>
      <text:p text:style-name="Text_20_body">Со 2 августа 2021 года Пенсионный фонд начал перечисление единовременной выплаты в размере 10 тысяч рублей. Выплату на детей в возрасте от 6 до 17 лет (включительно) могут получить не только родители, но и законные представители (усыновители, опекуны, попечители). Данную выплату могут получить также и лица с ограниченными возможностями здоровья в возрасте от 18 до 23-х лет, если они продолжают очное обучение по основным образовательным программам.</text:p>
      <text:p text:style-name="Text_20_body">Время для подачи остается не так много. Главное управление ПФР № 6 по г. Москве и Московской области напоминает, что заявления на единовременную выплату будут приниматься до 1 ноября 2021 года. Подать заявление можно в Личном кабинете на портале госуслуг, а также через любую клиентскую службу ПФР.</text:p>
      <text:p text:style-name="Text_20_body">Если в семье несколько детей, на которых положена выплата, необходимо подавать одно заявление с указанием всех детей.</text:p>
      <text:p text:style-name="Text_20_body">Доставка единовременной выплаты осуществляется только на банковский счет заявителя в соответствии с реквизитами, указанными в заявлении. При этом единовременная выплата может быть зачислена на банковские карты любой платежной системы (не только на карты «МИР»).</text:p>
      <text:p text:style-name="Text_20_body">ВАЖНО! Выплата предоставляется из федерального бюджета, не зависит от доходов семьи, наличия работы и получения заработной платы, а также получения каких-либо пенсий, пособий, социальных выплат и иных мер социальной поддержки. Также выплата не учитывается в доходах при определении права семьи на другие меры социальной поддержки. Кроме того, единовременная выплата не относится к доходам, на которые может быть обращено взыскание по исполнительным документам.</text:p>
      <text:p text:style-name="Text_20_body"><text:line-break/></text:p>
      <text:p text:style-name="Text_20_body">Адрес страницы: <text:a xlink:type="simple" xlink:href="http://marina-roscha.mos.ru/true/detail/10340231.html" office:name=""><text:span text:style-name="Definition">http://marina-roscha.mos.ru/true/detail/10340231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6T06:10:00Z</meta:creation-date>
    <dc:date>2023-07-16T06:10:00Z</dc:date>
  </office:meta>
</office:document-meta>
</file>