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щественные-советники-района-мр-посетили-государственный-центральный-музей-современной-истории-россии"/>Общественные советники района МР посетили Государственный центральный музей современной истории России<text:bookmark-end text:name="общественные-советники-района-мр-посетили-государственный-центральный-музей-современной-истории-россии"/></text:h>
      <text:p text:style-name="First_20_paragraph">21.12.2020</text:p>
      <text:p text:style-name="Text_20_body">Общественные советники района Марьина роща посетили Государственный центральный музей современной истории России.</text:p>
      <text:p text:style-name="Text_20_body">  </text:p>
      <text:p text:style-name="Text_20_body"><text:line-break/></text:p>
      <text:p text:style-name="Text_20_body">Адрес страницы: <text:a xlink:type="simple" xlink:href="http://marina-roscha.mos.ru/public-advisors/detail/9560201.html" office:name=""><text:span text:style-name="Definition">http://marina-roscha.mos.ru/public-advisors/detail/956020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1T14:18:33Z</meta:creation-date>
    <dc:date>2023-10-21T14:18:33Z</dc:date>
  </office:meta>
</office:document-meta>
</file>