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ственные-советники-обсудили-с-главой-управы-проект-комплексного-благоустройства-на-2017-год"/>Общественные советники обсудили с главой управы Проект комплексного благоустройства на 2017 год<text:bookmark-end text:name="общественные-советники-обсудили-с-главой-управы-проект-комплексного-благоустройства-на-2017-год"/></text:h>
      <text:p text:style-name="First_20_paragraph">26.01.2017</text:p>
      <text:p text:style-name="Text_20_body">19.01.2017 года прошла встреча главы управы с общественными советниками района Марьина роща.<text:line-break/>На встрече обсудили тему «Проект комплексного благоустройства дворовой территории за счет средств стимулирования управ районов на 2017 год»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arina-roscha.mos.ru/public-advisors/detail/4771497.html" office:name=""><text:span text:style-name="Definition">http://marina-roscha.mos.ru/public-advisors/detail/4771497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13:24:25Z</meta:creation-date>
    <dc:date>2023-07-05T13:24:25Z</dc:date>
  </office:meta>
</office:document-meta>
</file>