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ртс"/>БРТС!<text:bookmark-end text:name="бртс"/></text:h>
      <text:p text:style-name="First_20_paragraph">21.07.2025</text:p>
      <text:p text:style-name="Text_20_body">В период с 14.07.2025 по 18.07.2025 выявлено 5 транспортных средств, имеющих признаки брошенных и разукомплектованных (далее – БРТС), по следующим адресам:</text:p>
      <text:p text:style-name="Text_20_body">ü Веткин пр-д – предварительно Daewoo Nexia, цвет красный</text:p>
      <text:p text:style-name="Text_20_body">ü Веткин пр-д – предварительно Daewoo Nexia, цвет серебристый</text:p>
      <text:p text:style-name="Text_20_body">ü ул. Веткина, д. 7 – предварительно Daewoo Matiz, цвет желтый</text:p>
      <text:p text:style-name="Text_20_body">ü Шереметьевская ул., д. 5к2 – предварительно Daewoo Matiz, цвет красный</text:p>
      <text:p text:style-name="Text_20_body">ü ул. Шереметьевская, д.2 – предварительно ВАЗ, цвет синий</text:p>
      <text:p text:style-name="Text_20_body">В соответствии с п. 4.1 постановления Правительства Москвы от 23.09.2014 года № 569-ПП «О Порядке выявления, перемещения, временного хранения и утилизации брошенных, в том числе разукомплектованных, транспортных средств в городе Москве» (далее - Постановление) к брошенным транспортным средствам (далее – БРТС) относятся транспортные средства, создающие помехи в организации благоустройства территории города Москвы, разукомплектованные транспортные средства, транспортные средства, от которых собственник в установленном порядке отказался, транспортные средства, не имеющие собственника.</text:p>
      <text:p text:style-name="Text_20_body">Разукомплектованным транспортным средством признается транспортное средство, у которого отсутствует один из следующих конструктивных элементов: дверь, колесо, стекло, капот, крышка багажника, крыло, шасси или привод.</text:p>
      <text:p text:style-name="Text_20_body">В соответствии с п.1.2(2) приложения к Постановлению № 569-ПП «Признаками, свидетельствующими об отсутствии в течение длительного времени эксплуатации транспортного средства, являются: наличие на транспортном средстве растительности, наличие длительно накопленных следов осадков и загрязнений на лобовом и боковых стеклах, отсутствие государственных регистрационных знаков, спущенные колеса (два и более), наличие неисправности замков дверей, позволяющей получить беспрепятственный доступ в салон, наличие сквозной коррозии элементов кузова более 10 кв.см.».</text:p>
      <text:p text:style-name="Text_20_body">В соответствии с Порядком выявления, перемещения, временного хранения и утилизации брошенных, в том числе разукомплектованных, транспортных средств в городе Москве, утвержденным постановлением Правительства города Москвы от 23.09.2014 г. № 569-ПП, управа района Марьина роща города Москвы предлагает владельцу транспортного средства привести транспортное средство в состояние НЕ позволяющее идентифицировать его как брошенное, разукомплектованное либо переместить в места хранения собственными силами в течении 14 дней с момента получения уведомления.</text:p>
      <text:p text:style-name="Text_20_body">Управа района Марьина роща предупреждает, что в случае невыполнения данного уведомления в установленный срок, указанное транспортное средство, в принудительном порядке будет перемещено на специализированную стоянку для последующего проведения процедуры обращения в собственность города Москвы и утилизации.</text:p>
      <text:p text:style-name="Text_20_body">ü Веткин пр-д – предварительно Daewoo Nexia, цвет красный</text:p>
      <text:p text:style-name="Text_20_body">ü Уведомление от 14.07.2025</text:p>
      <text:p text:style-name="Text_20_body"><text:line-break/></text:p>
      <text:p text:style-name="Text_20_body">ü Веткин пр-д – предварительно Daewoo Nexia, цвет серебристый</text:p>
      <text:p text:style-name="Text_20_body">ü Уведомление от 14.07.2025</text:p>
      <text:p text:style-name="Text_20_body">ü ул. Веткина, д. 7 – предварительно Daewoo Matiz, цвет желтый</text:p>
      <text:p text:style-name="Text_20_body">ü Уведомление от 14.07.2025</text:p>
      <text:p text:style-name="Text_20_body">ü ул. Шереметьевская, д.2 – предварительно ВАЗ, цвет синий</text:p>
      <text:p text:style-name="Text_20_body">ü Уведомление от 18.07.2025</text:p>
      <text:p text:style-name="Text_20_body">ü Шереметьевская ул., д. 5к2 – предварительно Daewoo Matiz, цвет красный</text:p>
      <text:p text:style-name="Text_20_body">ü Уведомление от 18.07.2025</text:p>
      <text:p text:style-name="Text_20_body"><text:line-break/></text:p>
      <text:p text:style-name="Text_20_body">Адрес страницы: <text:a xlink:type="simple" xlink:href="http://marina-roscha.mos.ru/presscenter/news/detail/13115222.html" office:name=""><text:span text:style-name="Definition">http://marina-roscha.mos.ru/presscenter/news/detail/13115222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1T13:12:12Z</meta:creation-date>
    <dc:date>2025-07-21T13:12:12Z</dc:date>
  </office:meta>
</office:document-meta>
</file>