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сийский-университет-транспорта-будет-представлен-на-крупнейшей-образовательной-выставке-навигатор-поступления-которая-пройдёт-19-20-апреля."/>Российский университет транспорта будет представлен на крупнейшей образовательной выставке «Навигатор поступления», которая пройдёт 19-20 апреля.<text:bookmark-end text:name="российский-университет-транспорта-будет-представлен-на-крупнейшей-образовательной-выставке-навигатор-поступления-которая-пройдёт-19-20-апреля."/></text:h>
      <text:p text:style-name="First_20_paragraph">16.04.2025</text:p>
      <text:p text:style-name="Text_20_body">На стенде РУТ абитуриенты и их родители смогут познакомиться с ведущим транспортным вузом страны, узнать о популярных и востребованных специальностях, местах прохождения практики и стажировках.<text:line-break/><text:line-break/>Наши представители расскажут:<text:line-break/>• о правилах поступления в 2025 году<text:line-break/>• о сроки подачи документов<text:line-break/>• о льготах при поступлении<text:line-break/>• о бюджетных местах<text:line-break/><text:line-break/>Адрес: Soluxe Hotel Moscow, ул. Вильгельма Пика, 16.<text:line-break/>Участие в выставке бесплатное. Регистрация по ссылке: <text:a xlink:type="simple" xlink:href="https://vk.com/away.php?to=https%3A%2F%2Fvk.cc%2FcIBbu2&amp;utf=1" office:name=""><text:span text:style-name="Definition">vk.cc/cIBbu2</text:span></text:a>.</text:p>
      <text:p text:style-name="Text_20_body"><text:line-break/></text:p>
      <text:p text:style-name="Text_20_body">Адрес страницы: <text:a xlink:type="simple" xlink:href="http://marina-roscha.mos.ru/presscenter/news/detail/12918174.html" office:name=""><text:span text:style-name="Definition">http://marina-roscha.mos.ru/presscenter/news/detail/12918174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6T12:51:31Z</meta:creation-date>
    <dc:date>2025-04-16T12:51:31Z</dc:date>
  </office:meta>
</office:document-meta>
</file>