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ям-расскажут-о-новых-возможностях-госзакупок-в-2025-году"/>Предпринимателям расскажут о новых возможностях госзакупок в 2025 году<text:bookmark-end text:name="предпринимателям-расскажут-о-новых-возможностях-госзакупок-в-2025-году"/></text:h>
      <text:p text:style-name="First_20_paragraph">20.03.2025</text:p>
      <text:p text:style-name="Text_20_body">Все обучающие мероприятия бесплатны, на каждое из них требуется предварительная регистрация на портале МБМ.</text:p>
      <text:p text:style-name="Text_20_body">ГБУ «Малый бизнес Москвы» (МБМ) столичного Департамента предпринимательства и инновационного развития проведет многоуровневое обучение для предпринимателей, желающих участвовать в государственных закупках. Оно включает в себя конференцию «Госзакупки-2025: актуальные изменения и практика» и онлайн-курс «Госзакупки в 2025 году».</text:p>
      <text:p text:style-name="Text_20_body">Предприниматели узнают об изменениях в законодательстве, регулирующем государственные закупки, и об особенностях национального режима в них в 2025 году.</text:p>
      <text:p text:style-name="Text_20_body">Все обучающие мероприятия бесплатны, на каждое из них требуется предварительная регистрация на портале МБМ.</text:p>
      <text:p text:style-name="Text_20_body">26 марта обучение откроет конференция <text:a xlink:type="simple" xlink:href="https://mbm.mos.ru/education/obuchayushchiye-meropriyatiya/konferentsiya-goszakupki-2025-aktualnye-izmeneniya-i-praktika_11185755" office:name=""><text:span text:style-name="Definition">«Госзакупки-2025: актуальные изменения и практика»</text:span></text:a>. Ее участники познакомятся с ключевыми изменениями в федеральных законах 223-ФЗ и 44-ФЗ в 2025 году, со структурой рынка закупок и его возможностями для малого бизнеса. Кроме этого, спикеры расскажут о цифровом контракте в государственных и муниципальных закупках, гарантийной поддержке малого и среднего предпринимательства в столице и возможности предоставления банковских гарантий для участников государственных закупок.</text:p>
      <text:p text:style-name="Text_20_body">Мероприятие пройдет с 11:00 до 16:00 в бизнес-пространстве «Митинг Поинт» делового центра «Москва» по адресу: улица Охотный Ряд, дом 2, 3-й подъезд, 5-й этаж, зал «Москва».</text:p>
      <text:p text:style-name="Text_20_body">Обучение продолжит онлайн-курс «Госзакупки в 2025 году», включающий в себя три вебинара. Они пройдут 27, 28 и 31 марта с 11:00 до 12:00.</text:p>
      <text:p text:style-name="Text_20_body">Так, 27 марта на вебинаре <text:a xlink:type="simple" xlink:href="https://mbm.mos.ru/education/obuchayushchiye-meropriyatiya/onlayn-kurs-goszakupki-v-2025-godu-vebinar-1-osnovnye-izmeneniya_11302765" office:name=""><text:span text:style-name="Definition">«Основные изменения»</text:span></text:a> эксперт расскажет, как изменились правила предоставления национального режима в сфере закупок, зачем установили новые составы нарушений при закупках и какие антикризисные меры для участников будут действовать в 2025 году.</text:p>
      <text:p text:style-name="Text_20_body">28 марта состоится вебинар <text:a xlink:type="simple" xlink:href="https://mbm.mos.ru/education/obuchayushchiye-meropriyatiya/onlayn-kurs-goszakupki-v-2025-godu-vebinar-2-predostavlenie-natsionalnogo-rezhima-pri-osushchestvlenii-zakupok_11302779" office:name=""><text:span text:style-name="Definition">«Предоставление национального режима при осуществлении закупок»</text:span></text:a>. Его слушатели узнают о запретах, ограничениях, преимуществах в рамках национального режима в госзакупках, а также о том, как подготовить заявку для участия в закупке, где он действует.</text:p>
      <text:p text:style-name="Text_20_body">Тема вебинара 31 марта — <text:a xlink:type="simple" xlink:href="https://mbm.mos.ru/education/obuchayushchiye-meropriyatiya/onlayn-kurs-goszakupki-v-2025-godu-vebinar-3-poryadok-podtverzhdeniya-strany-proiskhozhdeniya-tovara-gosudarstvennye-reestry-tovarov-i-programmnogo-obespecheniya_11302787" office:name=""><text:span text:style-name="Definition">«Порядок подтверждения страны происхождения товара, государственные реестры товаров и программного обеспечения»</text:span></text:a>. Предприниматели узнают о реестрах российской и евразийской промышленной продукции и программного обеспечения. Кроме того, эксперт объяснит, что такое Государственная информационная система промышленности и как она помогает продвижению российской продукции.</text:p>
      <text:p text:style-name="Text_20_body">Онлайн-курс «Госзакупки в 2025 году» проведет консультант в сфере закупок.</text:p>
      <text:p text:style-name="Text_20_body">Образовательная 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ГБУ «Малый бизнес Москвы», подведомственное столичному Департаменту предпринимательства и инновационного развития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<text:a xlink:type="simple" xlink:href="https://mbm.mos.ru/" office:name=""><text:span text:style-name="Definition">mbm.mos.ru</text:span></text:a> и по телефону: +7 495 225⁠-14⁠-14.</text:p>
      <text:p text:style-name="Text_20_body"><text:line-break/></text:p>
      <text:p text:style-name="Text_20_body"><text:line-break/></text:p>
      <text:p text:style-name="Text_20_body">Адрес страницы: <text:a xlink:type="simple" xlink:href="http://marina-roscha.mos.ru/presscenter/news/detail/12867586.html" office:name=""><text:span text:style-name="Definition">http://marina-roscha.mos.ru/presscenter/news/detail/12867586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43:36Z</meta:creation-date>
    <dc:date>2025-03-20T13:43:36Z</dc:date>
  </office:meta>
</office:document-meta>
</file>