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ям-столицы-расскажут-о-налоговых-изменениях-в-законодательстве"/>Предпринимателям столицы расскажут о налоговых изменениях в законодательстве<text:bookmark-end text:name="предпринимателям-столицы-расскажут-о-налоговых-изменениях-в-законодательстве"/></text:h>
      <text:p text:style-name="First_20_paragraph">17.03.2025</text:p>
      <text:p text:style-name="Text_20_body">Полученные знания помогут адаптироваться к новым условиям налогообложения и эффективно управлять бизнесом.</text:p>
      <text:p text:style-name="Text_20_body">Налоговая реформа 2025 года является одним из самых обсуждаемых вопросов, который затрагивает предпринимательское сообщество. Не только начинающему бизнесмену, но и опытному может быть непросто разобраться во всех тонкостях нововведений и их применении в своей деятельности. Поэтому Правительство Москвы проводит цикл мероприятий, посвященных ключевым налоговым изменениям в законодательстве и налоговой амнистии для предпринимателей столицы. Полученные знания помогут эффективно управлять бизнесом в условиях изменившейся правовой среды.</text:p>
      <text:p text:style-name="Text_20_body">Спикеры практических семинаров — действующие налоговые эксперты и консультанты, представители Федеральной налоговой службы России. Мероприятия будут полезны владельцам ООО, индивидуальным предпринимателям, а также руководителям и финансовым специалистам компаний.</text:p>
      <text:p text:style-name="Text_20_body">Ближайший практический семинар пройдет 20 марта. На него приглашают слушателей вне зависимости от сферы деятельности. Им расскажут, как применяется налоговая амнистия при дроблении бизнеса: его критерии и признаки, правила налоговой амнистии и возможные способы обеления. Также слушатели узнают, какие шаги нужно предпринять в этом направлении в текущем году.</text:p>
      <text:p text:style-name="Text_20_body">Кроме того, спикеры раскроют нюансы и других налоговых изменений, которые напрямую оказывают влияние на столичный бизнес, включая введение налога на добавленную стоимость (НДС) для плательщиков упрощенной системы налогообложения (УСН).</text:p>
      <text:p text:style-name="Text_20_body">27 марта на одной площадке соберутся действующие представители розничной торговли. Эксперты расскажут о нововведениях на примере кейсов, актуальных для торгового бизнеса, а также ответят на вопросы участников.</text:p>
      <text:p text:style-name="Text_20_body">1 и 16 апреля пройдут два семинара, посвященные введению НДС для УСН. Участников ждут обзор налоговых изменений для малого и среднего предпринимательства (МСП), разбор спорных вопросов применения НДС плательщиками УСН. Также спикеры расскажут о порядке исчисления и уплаты НДС и способах добровольного отказа от дробления бизнеса.</text:p>
      <text:p text:style-name="Text_20_body">В следующем месяце также состоятся три отраслевые встречи по налоговой амнистии: 9 апреля семинар будет полезен предпринимателям сферы услуг, 21 апреля — тем, кто занимается поставками B2G. 24 апреля приглашают коммерсантов, предоставляющих услуги для бизнеса.</text:p>
      <text:p text:style-name="Text_20_body">Кроме того, задать интересующие вопросы спикерам по налоговой амнистии при дроблении бизнеса и введению НДС для плательщиков УСН можно заранее, заполнив форму <text:a xlink:type="simple" xlink:href="https://forms.yandex.ru/u/67cec86e84227ccab828a025/" office:name=""><text:span text:style-name="Definition">по ссылке</text:span></text:a>.</text:p>
      <text:p text:style-name="Text_20_body">Чтобы стать участником любого из семинаров очно или онлайн, необходимо <text:a xlink:type="simple" xlink:href="https://mbm.mos.ru/education/obuchayushchiye-meropriyatiya?page=4" office:name=""><text:span text:style-name="Definition">зарегистрироваться</text:span></text:a> на портале mbm.mos.ru. Выбрать подходящее мероприятие можно в разделе «Обучение». Также все встречи будут доступны в онлайн-трансляции <text:a xlink:type="simple" xlink:href="https://mbm.mos.ru/" office:name=""><text:span text:style-name="Definition">на портале mbm.mos.ru</text:span></text:a> и в социальной сети <text:a xlink:type="simple" xlink:href="https://vk.com/mbmru" office:name=""><text:span text:style-name="Definition">«ВКонтакте»</text:span></text:a>.</text:p>
      <text:p text:style-name="Text_20_body">Цикл мероприятий «Налоговая реформа — 2025» проходит на площадке «Цифровое деловое пространство» по адресу: улица Покровка, дом 47.</text:p>
      <text:p text:style-name="Text_20_body">В Москве предпринимателям доступен комплекс мер поддержки, включающий финансовые и нефинансовые инструменты, которые формируются исходя из запросов и нужд бизнесменов.</text:p>
      <text:p text:style-name="Text_20_body">Среди финансовых мер — региональные программы льготного кредитования и льготного факторинга, поручительства по кредитным обязательствам бизнеса, которые решают проблему нехватки собственного залогового обеспечения у субъектов МСП, а также субсидии и гранты.</text:p>
      <text:p text:style-name="Text_20_body">Доступны предпринимателям и нефинансовые меры поддержки для создания и развития своего дела. Например, консультационно-методическая поддержка по различным вопросам организации и ведения бизнеса. Образовательная поддержка включает в себя обучающие программы по созданию и ведению своего дела, развитию предпринимательских навыков и компетенций, бизнес-литературу, а также онлайн-сервисы, позволяющие автоматизировать решение типовых бизнес-задач.</text:p>
      <text:p text:style-name="Text_20_body">Поддержка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<text:a xlink:type="simple" xlink:href="https://xn--80aapampemcchfmo7a3c9ehj.xn--p1ai/new-projects/effektivnaya-i-konkurentnaya-ekonomika/" office:name=""><text:span text:style-name="Definition">нацпроекта «Эффективная и конкурентная экономика»</text:span></text:a>.</text:p>
      <text:p text:style-name="Text_20_body"><text:line-break/></text:p>
      <text:p text:style-name="Text_20_body">Адрес страницы: <text:a xlink:type="simple" xlink:href="http://marina-roscha.mos.ru/presscenter/news/detail/12860502.html" office:name=""><text:span text:style-name="Definition">http://marina-roscha.mos.ru/presscenter/news/detail/12860502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7T12:37:24Z</meta:creation-date>
    <dc:date>2025-03-17T12:37:24Z</dc:date>
  </office:meta>
</office:document-meta>
</file>