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остиницу-планируют-построить-в-марьиной-роще-по-проекту-крт"/>Гостиницу планируют построить в Марьиной роще по проекту КРТ<text:bookmark-end text:name="гостиницу-планируют-построить-в-марьиной-роще-по-проекту-крт"/></text:h>
      <text:p text:style-name="First_20_paragraph">17.10.2024</text:p>
      <text:p text:style-name="Text_20_body"><text:span text:style-name="T1">17.10.2024. Инвесторы и назначенные городом операторы реализуют в столице 93 проекта комплексного развития территорий (КРТ). Семь из них предусматривают строительство гостиниц, одну из которых возведут в Марьиной роще. Об этом сообщил заместитель мэра Москвы по вопросам градостроительной политики и строительства Владимир Ефимов.</text:span></text:p>
      <text:p text:style-name="Text_20_body">«Город развивает гостиничную инфраструктуру и увеличивает номерной фонд в том числе по программе комплексного развития территорий. Из 93 проектов редевелопмента, реализуемых инвесторами и операторами КРТ, семь предполагают строительство гостиниц. Площадки расположены на северо-востоке, юге и юго-востоке столицы. Общая площадь отелей превысит 227 тысяч квадратных метров, а вместимость будет варьироваться от 300 до тысячи номеров», — рассказал Владимир Ефимов.</text:p>
      <text:p text:style-name="Text_20_body">Гостиницы появятся в районах Марьина роща, Бутырский, Ростокино, Свиблово, Даниловский, Лефортово, Нагорный и Нижегородский. Их точные характеристики будут определены после подготовки и утверждения проектов планировки территорий.</text:p>
      <text:p text:style-name="Text_20_body">Развитие гостиничной инфраструктуры положительно влияет на экономику столицы. По словам председателя Комитета по туризму города Москвы Евгения Козлова, в столице действует около двух тысяч гостиниц, и их число продолжает расти — только с начала этого года было открыто пять отелей. Современная туристическая инфраструктура обеспечивает не только качественный отдых для гостей и жителей столицы, но и значительный экономический эффект для города. Программа комплексного развития территорий предоставляет новые возможности инвесторам и таким образом способствует увеличению инвестиционной привлекательности проектов.</text:p>
      <text:p text:style-name="Text_20_body"><text:line-break/></text:p>
      <text:p text:style-name="Text_20_body">Адрес страницы: <text:a xlink:type="simple" xlink:href="http://marina-roscha.mos.ru/presscenter/news/detail/12617142.html" office:name=""><text:span text:style-name="Definition">http://marina-roscha.mos.ru/presscenter/news/detail/12617142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2T22:35:13Z</meta:creation-date>
    <dc:date>2024-11-12T22:35:13Z</dc:date>
  </office:meta>
</office:document-meta>
</file>