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фр-по-г.-москве-и-московской-области-приняло-участие-в-правовом-марафоне-для-пенсионеров"/>ОСФР по г. Москве и Московской области приняло участие в «Правовом марафоне для пенсионеров»<text:bookmark-end text:name="осфр-по-г.-москве-и-московской-области-приняло-участие-в-правовом-марафоне-для-пенсионеров"/></text:h>
      <text:p text:style-name="First_20_paragraph">31.10.2023</text:p>
      <text:p text:style-name="Text_20_body">В столице прошла ежегодная социально-правовая акция «Правовой марафон для пенсионеров (55+)» в режиме видео­конференцсвязи, в которой приняли участие представители Отделения Фонда социального и пенсионного страхования Российской Федерации по г. Москве и Московской области.</text:p>
      <text:p text:style-name="Text_20_body">Открыла мероприятие столичный омбудсмен Татьяна Потяева, которая рассказала о деятельности Уполномоченного по правам человека в городе Москве и об основных темах обращений москвичей.</text:p>
      <text:p text:style-name="Text_20_body">Начальник Управления организации социальных выплат Зинаида Дмитриева, специалисты Управления Росреестра по Москве, Аппарата Уполномоченного по правам человека в городе Москве осветили вопросы пенсионного, социального, имущественного характера, раскрыли основные способы защиты от мошеннических схем, ответили на многочисленные вопросы.</text:p>
      <text:p text:style-name="Text_20_body">Приглашенных было более 100 человек. Участники отметили, что граждане старшего поколения уверенно владеют современными компьютерными технологиями.</text:p>
      <text:p text:style-name="Text_20_body"><text:line-break/></text:p>
      <text:p text:style-name="Text_20_body">Адрес страницы: <text:a xlink:type="simple" xlink:href="http://marina-roscha.mos.ru/presscenter/news/detail/11948443.html" office:name=""><text:span text:style-name="Definition">http://marina-roscha.mos.ru/presscenter/news/detail/11948443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4T12:27:39Z</meta:creation-date>
    <dc:date>2023-11-04T12:27:39Z</dc:date>
  </office:meta>
</office:document-meta>
</file>