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ца-студии-в-марьиной-роще-взяла-гран-при-в-международном-конкурсе-индийских-танцев"/>Участница студии в Марьиной роще взяла гран-при в международном конкурсе индийских танцев<text:bookmark-end text:name="участница-студии-в-марьиной-роще-взяла-гран-при-в-международном-конкурсе-индийских-танцев"/></text:h>
      <text:p text:style-name="First_20_paragraph">11.01.2022</text:p>
      <text:p text:style-name="Text_20_body"><text:span text:style-name="T1">Участники студии индийского танца «Чаккар», созданного на базе ГБУ «СДЦ «Шире круг» в Марьиной роще, приняли участие в 7-ом Московском международном онлайн-конкурсе исполнителей индийских танцев. Об этом сообщается в социальных сетях.</text:span></text:p>
      <text:p text:style-name="Text_20_body">«Победителем номинации «Гран-при» стала Анастасия Смыслова, которая выступала в категории «Стилизация – соло – взрослый». Участница выступает в коллективе «Чаккар», руководитель - Екатерина Селиверстова», - говорится в сообщении.</text:p>
      <text:p text:style-name="Text_20_body">Седьмой Московский международный конкурс исполнителей индийских танцев был организован фондом изучения культурного наследия Индии «Нритья Сабха» и проходил с 24 по 26 декабря 2021 года.<text:line-break/><text:line-break/><text:line-break/></text:p>
      <text:p text:style-name="Text_20_body"><text:line-break/></text:p>
      <text:p text:style-name="Text_20_body">Адрес страницы: <text:a xlink:type="simple" xlink:href="http://marina-roscha.mos.ru/presscenter/news/detail/10525197.html" office:name=""><text:span text:style-name="Definition">http://marina-roscha.mos.ru/presscenter/news/detail/10525197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01:09:47Z</meta:creation-date>
    <dc:date>2023-07-04T01:09:47Z</dc:date>
  </office:meta>
</office:document-meta>
</file>