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управа-района-марьина-роща-напоминает-о-необходимости-своевременного-внесения-платы-за-жилищно-коммунальные-услуги"/>Управа района Марьина роща напоминает о необходимости своевременного внесения платы за жилищно-коммунальные услуги<text:bookmark-end text:name="управа-района-марьина-роща-напоминает-о-необходимости-своевременного-внесения-платы-за-жилищно-коммунальные-услуги"/></text:h>
      <text:p text:style-name="First_20_paragraph">02.10.2023</text:p>
      <text:p text:style-name="Text_20_body">В соответствии с Жилищным кодексом РФ, своевременная и полная оплата за жилое помещение и коммунальные услуги является обязанностью собственников и нанимателей. Чтобы не попадать в число должников за ЖКУ, достаточно вовремя оплачивать ЕПД (согласно ст. 155 ЖК РФ — до 10 числа месяца, следующего за истекшим, если иной срок не установлен договором управления МКД).</text:p>
      <text:p text:style-name="Text_20_body">Несвоевременная оплата за ЖКУ нарушает нормальный режим работы, ведет к убыткам и недополучении денежных средств управляющими и городскими ресурсоснабжающими организациями: за холодную и горячую воду, тепло, электричество, для проведения текущего ремонта общего имущества МКД: подъездов, инженерных коммуникаций, кровли, А ТАКЖЕ МОЖЕТ ИМЕТЬ НЕГАТИВНЫЕ ПОСЛЕДСТВИЯ, такие как: приостановление подачи горячей воды и электроэнергии (Правила предоставления КУ, ст. 50-д); установление заглушек в трубы канализационного водоотвода; начисление пени в размере 1/300 ставки рефинансирования ЦБ РФ от невыплаченных в срок сумм за каждый день просрочки (ст. 155 ЖК РФ); начисление пени за просрочку оплаты за ЖКУ: с 31-го по 90-й день просрочки - в размере 1/300 ставки рефинансирования ЦБ РФ; с 91-го дня — в размере 1/130 ставки рефинансирования ЦБ РФ (ст. 155 ЖК РФ); взыскание задолженности в судебном порядке; расторжение договора социального найма (ст. 83 ЖК РФ); наложение ареста на счета должников, открытые в банках, кредитных или иных организациях; обращение взыскания на имущество должника, наложение ареста на имущество должника, принудительное выселение должника из жилого помещения, временное ограничение на выезд должника из Российской Федерации, иные действия, предусмотренные Федеральным законом от 02.10.2007 № 229-ФЗ (ред. от 09.03.2016) «Об исполнительном производстве» или исполнительным документом.</text:p>
      <text:p text:style-name="Text_20_body"><text:line-break/></text:p>
      <text:p text:style-name="Text_20_body">Адрес страницы: <text:a xlink:type="simple" xlink:href="http://marina-roscha.mos.ru/presscenter/announcements-announcements/detail/11867062.html" office:name=""><text:span text:style-name="Definition">http://marina-roscha.mos.ru/presscenter/announcements-announcements/detail/11867062.html</text:span></text:a></text:p>
      <text:p text:style-name="Text_20_body"><text:a xlink:type="simple" xlink:href="http://marina-roscha.mos.ru" office:name=""><text:span text:style-name="Definition">Управа района Марьина рощ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10-03T02:04:32Z</meta:creation-date>
    <dc:date>2023-10-03T02:04:32Z</dc:date>
  </office:meta>
</office:document-meta>
</file>