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бери-бесплатный-мастер-класс-для-своего-ребенка."/>Выбери бесплатный мастер-класс для своего ребенка.<text:bookmark-end text:name="выбери-бесплатный-мастер-класс-для-своего-ребенка."/></text:h>
      <text:p text:style-name="First_20_paragraph">20.06.2023</text:p>
      <text:p text:style-name="Text_20_body"><text:span text:style-name="T1">Отсканируйте QR-код и запишитесь на мастер-классы!</text:span></text:p>
      <text:p text:style-name="Text_20_body"><text:line-break/></text:p>
      <text:p text:style-name="Text_20_body">Адрес страницы: <text:a xlink:type="simple" xlink:href="http://marina-roscha.mos.ru/presscenter/announcements-announcements/detail/11663358.html" office:name=""><text:span text:style-name="Definition">http://marina-roscha.mos.ru/presscenter/announcements-announcements/detail/11663358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5:15:54Z</meta:creation-date>
    <dc:date>2023-06-22T05:15:54Z</dc:date>
  </office:meta>
</office:document-meta>
</file>