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лучшие-практики-наставничества-города-москвы-2023"/>«Лучшие практики наставничества города Москвы – 2023»<text:bookmark-end text:name="лучшие-практики-наставничества-города-москвы-2023"/></text:h>
      <text:p text:style-name="First_20_paragraph">18.04.2023</text:p>
      <text:p text:style-name="Text_20_body">В Москве начался прием заявок на конкурс «Лучшие практики наставничества города Москвы – 2023», организованный Департаментом экономической политики и развития города Москвы в рамках реализации национального проекта «Производительность труда»<text:line-break/><text:line-break/>Участниками конкурса могут стать как компании, уже применяющие инструменты повышения производительности труда в рамках нацпроекта, так и те, кто внедряет их самостоятельно.<text:line-break/><text:line-break/>Этап подачи заявок на участие в конкурсе продлится до 05 июня 2023 года, по завершении которого практики наставничества будут оценены экспертным советом конкурса.<text:line-break/><text:line-break/>В июле 2023 года пройдет награждение финалистов конкурса, а лучшие практики наставничества московских предприятий будут освещены в топ-10 деловых СМИ.<text:line-break/><text:line-break/>Заполнить форму и прислать конкурсную работу и необходимые материалы организатору конкурса – АНО «Мосстратегия» – можно через специальный раздел сайта ( <text:a xlink:type="simple" xlink:href="https://vk.com/away.php?to=https%3A%2F%2Fkonkurs.stratagency.moscow%2Frequest%2F&amp;post=-173895878_4350&amp;cc_key=" office:name=""><text:span text:style-name="Definition">https://konkurs.stratagency.moscow/request/</text:span></text:a>), а оригиналы документов направить по адресу: Большой Кисловский переулок, дом 6. </text:p>
      <text:p text:style-name="Text_20_body"><text:line-break/></text:p>
      <text:p text:style-name="Text_20_body">Адрес страницы: <text:a xlink:type="simple" xlink:href="http://marina-roscha.mos.ru/presscenter/announcements-announcements/detail/11537569.html" office:name=""><text:span text:style-name="Definition">http://marina-roscha.mos.ru/presscenter/announcements-announcements/detail/11537569.html</text:span></text:a></text:p>
      <text:p text:style-name="Text_20_body"><text:a xlink:type="simple" xlink:href="http://marina-roscha.mos.ru" office:name=""><text:span text:style-name="Definition">Управа района Марьина роща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4-08-12T22:15:21Z</meta:creation-date>
    <dc:date>2024-08-12T22:15:21Z</dc:date>
  </office:meta>
</office:document-meta>
</file>