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крылся-прием-заявок-на-онлайн-конкурс-туристических-маршрутов-покажи-москву"/>Открылся прием заявок на онлайн-конкурс туристических маршрутов «Покажи Москву!»<text:bookmark-end text:name="открылся-прием-заявок-на-онлайн-конкурс-туристических-маршрутов-покажи-москву"/></text:h>
      <text:p text:style-name="First_20_paragraph">23.03.2023</text:p>
      <text:p text:style-name="Text_20_body">20 марта открылся прием заявок на онлайн-конкурс туристических маршрутов «Покажи Москву!»<text:line-break/><text:line-break/>Конкурс дает возможность рассказать об уникальных местах<text:line-break/>и достопримечательностях своего района.<text:line-break/><text:line-break/>Участникам предлагают на выбор пять тем: история, наука, спорт, экология<text:line-break/>и речные прогулки.<text:line-break/><text:line-break/>Маршрут может быть любым: пешеходным, велосипедным или, например, по мотивам художественных произведений.<text:line-break/>Главное — уникальность и качественная проработка сценария.<text:line-break/><text:line-break/>Успейте предложить свой вариант экскурсии до 10 мая на сайте проекта: <text:a xlink:type="simple" xlink:href="https://vk.com/away.php?to=https%3A%2F%2Ftravelhub.moscow%2Fshowmoscow%2F&amp;post=-173895878_4221&amp;cc_key=" office:name=""><text:span text:style-name="Definition">https://travelhub.moscow/showmoscow/</text:span></text:a>.</text:p>
      <text:p text:style-name="Text_20_body"><text:line-break/></text:p>
      <text:p text:style-name="Text_20_body">Адрес страницы: <text:a xlink:type="simple" xlink:href="http://marina-roscha.mos.ru/presscenter/announcements-announcements/detail/11485140.html" office:name=""><text:span text:style-name="Definition">http://marina-roscha.mos.ru/presscenter/announcements-announcements/detail/11485140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8T10:51:48Z</meta:creation-date>
    <dc:date>2023-07-08T10:51:48Z</dc:date>
  </office:meta>
</office:document-meta>
</file>