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марьина-роща-уведомляет-о-демонтаже-объектов-самовольного-строительства."/>Управа района Марьина роща уведомляет о демонтаже объектов самовольного строительства.<text:bookmark-end text:name="управа-района-марьина-роща-уведомляет-о-демонтаже-объектов-самовольного-строительства."/></text:h>
      <text:p text:style-name="First_20_paragraph">20.07.2023</text:p>
      <text:p text:style-name="Text_20_body">В соответствии с решениями Окружной комиссии по пресечению самовольного строительства демонтажу подлежит ограждение, расположенное по адресу: 8-й проезд Марьиной рощи.</text:p>
      <text:p text:style-name="Text_20_body"><text:line-break/></text:p>
      <text:p text:style-name="Text_20_body">Адрес страницы: <text:a xlink:type="simple" xlink:href="http://marina-roscha.mos.ru/housing-and-communal-services-and-improvement/conclusion-of-unauthorized-construction-sites-in-the-district/detail/11726394.html" office:name=""><text:span text:style-name="Definition">http://marina-roscha.mos.ru/housing-and-communal-services-and-improvement/conclusion-of-unauthorized-construction-sites-in-the-district/detail/11726394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4T03:02:42Z</meta:creation-date>
    <dc:date>2025-03-14T03:02:42Z</dc:date>
  </office:meta>
</office:document-meta>
</file>