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3107*"/>
    </style:style>
    <style:style style:name="Table1.B" style:family="table-column">
      <style:table-column-properties style:rel-column-width="13107*"/>
    </style:style>
    <style:style style:name="Table1.C" style:family="table-column">
      <style:table-column-properties style:rel-column-width="13107*"/>
    </style:style>
    <style:style style:name="Table1.D" style:family="table-column">
      <style:table-column-properties style:rel-column-width="13107*"/>
    </style:style>
    <style:style style:name="Table1.E" style:family="table-column">
      <style:table-column-properties style:rel-column-width="13107*"/>
    </style:style>
  </office:automatic-styles>
  <office:body>
    <office:text>
      <text:h text:style-name="Heading_20_3" text:outline-level="3"><text:bookmark-start text:name="план-работы-координационного-совета-по-организации-взаимодействия-с-органами-местного-самоуправления-на-2015-год"/>План работы координационного Совета по организации взаимодействия с органами местного самоуправления на 2015 год<text:bookmark-end text:name="план-работы-координационного-совета-по-организации-взаимодействия-с-органами-местного-самоуправления-на-2015-год"/></text:h>
      <text:p text:style-name="First_20_paragraph">03.03.2017</text:p>
      <text:p text:style-name="Text_20_body"><text:span text:style-name="T1">П Л А Н</text:span></text:p>
      <text:p text:style-name="Text_20_body"><text:span text:style-name="T1">работы координационного Совета по организации взаимодействия с органами местного самоуправления</text:span></text:p>
      <text:p text:style-name="Text_20_body"><text:span text:style-name="T1">на 2015 год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RowCell" office:value-type="string">
            <text:p text:style-name="Table_20_Contents"><text:span text:style-name="T1">№ п/п</text:span></text:p>
          </table:table-cell>
          <table:table-cell table:style-name="TableRowCell" office:value-type="string">
            <text:p text:style-name="Table_20_Contents"><text:span text:style-name="T1">Содержание мероприятия</text:span></text:p>
          </table:table-cell>
          <table:table-cell table:style-name="TableRowCell" office:value-type="string">
            <text:p text:style-name="Table_20_Contents"><text:span text:style-name="T1">Сроки проведения</text:span></text:p>
          </table:table-cell>
          <table:table-cell table:style-name="TableRowCell" office:value-type="string">
            <text:p text:style-name="Table_20_Contents"><text:span text:style-name="T1">Место проведения</text:span></text:p>
          </table:table-cell>
          <table:table-cell table:style-name="TableRowCell" office:value-type="string">
            <text:p text:style-name="Table_20_Contents"><text:span text:style-name="T1">Ответственный исполнитель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1</text:span></text:p>
          </table:table-cell>
          <table:table-cell table:style-name="TableRowCell" office:value-type="string">
            <text:p text:style-name="Table_20_Contents">Заседание Совета с повесткой дня:</text:p>
            <text:p text:style-name="Table_20_Contents">1. О совместных мероприятиях, проводимых управой и органами местного самоуправления, при праздновании Масленицы и 8 Марта.</text:p>
          </table:table-cell>
          <table:table-cell table:style-name="TableRowCell" office:value-type="string">
            <text:p text:style-name="Table_20_Contents"><text:span text:style-name="T1">27.01.2015г.</text:span></text:p>
          </table:table-cell>
          <table:table-cell table:style-name="TableRowCell" office:value-type="string">
            <text:p text:style-name="Table_20_Contents">Зал заседаний управы района Марьина роща</text:p>
          </table:table-cell>
          <table:table-cell table:style-name="TableRowCell" office:value-type="string">
            <text:p text:style-name="Table_20_Contents">Глава управы,</text:p>
            <text:p text:style-name="Table_20_Contents">Глава муниципального округа</text:p>
          </table:table-cell>
        </table:table-row>
        <table:table-row>
          <table:table-cell table:style-name="TableRowCell" office:value-type="string">
            <text:p text:style-name="Table_20_Contents"><text:span text:style-name="T1">2</text:span></text:p>
          </table:table-cell>
          <table:table-cell table:style-name="TableRowCell" office:value-type="string">
            <text:p text:style-name="Table_20_Contents">Заседание Совета с повесткой дня:</text:p>
            <text:p text:style-name="Table_20_Contents">1. О совместных мероприятиях по выполнению Программы комплексного развития района в 2015 году.</text:p>
          </table:table-cell>
          <table:table-cell table:style-name="TableRowCell" office:value-type="string">
            <text:p text:style-name="Table_20_Contents"><text:span text:style-name="T1">25.02.2015г.</text:span></text:p>
          </table:table-cell>
          <table:table-cell table:style-name="TableRowCell" office:value-type="string">
            <text:p text:style-name="Table_20_Contents">Зал заседаний управы района Марьина роща</text:p>
          </table:table-cell>
          <table:table-cell table:style-name="TableRowCell" office:value-type="string">
            <text:p text:style-name="Table_20_Contents">Глава управы,</text:p>
            <text:p text:style-name="Table_20_Contents">Глава муниципального округа</text:p>
          </table:table-cell>
        </table:table-row>
        <table:table-row>
          <table:table-cell table:style-name="TableRowCell" office:value-type="string">
            <text:p text:style-name="Table_20_Contents"><text:span text:style-name="T1">3</text:span></text:p>
          </table:table-cell>
          <table:table-cell table:style-name="TableRowCell" office:value-type="string">
            <text:p text:style-name="Table_20_Contents">Заседание Совета с повесткой дня:</text:p>
            <text:p text:style-name="Table_20_Contents">1. О совместных мероприятиях управы и органов местного самоуправления при проведении субботников и работ по благоустройству района в апреле месяце.</text:p>
            <text:p text:style-name="Table_20_Contents">2. О подготовке к проведению весеннего призыва граждан в ВС РФ.</text:p>
          </table:table-cell>
          <table:table-cell table:style-name="TableRowCell" office:value-type="string">
            <text:p text:style-name="Table_20_Contents"><text:span text:style-name="T1">25.03.2015г.</text:span></text:p>
          </table:table-cell>
          <table:table-cell table:style-name="TableRowCell" office:value-type="string">
            <text:p text:style-name="Table_20_Contents">Зал заседаний управы района Марьина роща</text:p>
          </table:table-cell>
          <table:table-cell table:style-name="TableRowCell" office:value-type="string">
            <text:p text:style-name="Table_20_Contents">Глава управы,</text:p>
            <text:p text:style-name="Table_20_Contents">Глава муниципального округа</text:p>
          </table:table-cell>
        </table:table-row>
        <table:table-row>
          <table:table-cell table:style-name="TableRowCell" office:value-type="string">
            <text:p text:style-name="Table_20_Contents"><text:span text:style-name="T1">4</text:span></text:p>
          </table:table-cell>
          <table:table-cell table:style-name="TableRowCell" office:value-type="string">
            <text:p text:style-name="Table_20_Contents">Заседание Совета с повесткой дня:</text:p>
            <text:p text:style-name="Table_20_Contents">1. О совместных мероприятиях управы и органов местного самоуправления при подготовке и праздновании 70 годовщины Победы в Великой Отечественной войне.</text:p>
          </table:table-cell>
          <table:table-cell table:style-name="TableRowCell" office:value-type="string">
            <text:p text:style-name="Table_20_Contents"><text:span text:style-name="T1">22.04.2015г.</text:span></text:p>
          </table:table-cell>
          <table:table-cell table:style-name="TableRowCell" office:value-type="string">
            <text:p text:style-name="Table_20_Contents">Зал заседаний управы района Марьина роща</text:p>
          </table:table-cell>
          <table:table-cell table:style-name="TableRowCell" office:value-type="string">
            <text:p text:style-name="Table_20_Contents">Глава управы,</text:p>
            <text:p text:style-name="Table_20_Contents">Глава муниципального округа</text:p>
          </table:table-cell>
        </table:table-row>
        <table:table-row>
          <table:table-cell table:style-name="TableRowCell" office:value-type="string">
            <text:p text:style-name="Table_20_Contents"><text:span text:style-name="T1">5.</text:span></text:p>
          </table:table-cell>
          <table:table-cell table:style-name="TableRowCell" office:value-type="string">
            <text:p text:style-name="Table_20_Contents">Заседание Совета с повесткой дня:</text:p>
            <text:p text:style-name="Table_20_Contents">1. О совместных действиях управы и органов местного самоуправления по привлечению жителей к участию в городских и районных программах по благоустройству дворовых территорий.</text:p>
          </table:table-cell>
          <table:table-cell table:style-name="TableRowCell" office:value-type="string">
            <text:p text:style-name="Table_20_Contents"><text:span text:style-name="T1">27.05.2015г.</text:span></text:p>
          </table:table-cell>
          <table:table-cell table:style-name="TableRowCell" office:value-type="string">
            <text:p text:style-name="Table_20_Contents">Зал заседаний управы района Марьина роща</text:p>
          </table:table-cell>
          <table:table-cell table:style-name="TableRowCell" office:value-type="string">
            <text:p text:style-name="Table_20_Contents">Глава управы,</text:p>
            <text:p text:style-name="Table_20_Contents">Глава муниципального округа</text:p>
          </table:table-cell>
        </table:table-row>
        <table:table-row>
          <table:table-cell table:style-name="TableRowCell" office:value-type="string">
            <text:p text:style-name="Table_20_Contents"><text:span text:style-name="T1">6.</text:span></text:p>
          </table:table-cell>
          <table:table-cell table:style-name="TableRowCell" office:value-type="string">
            <text:p text:style-name="Table_20_Contents">Заседание Совета с повесткой дня:</text:p>
            <text:p text:style-name="Table_20_Contents">1. О ходе выполнения Программы комплексного развития района в 2015 году.</text:p>
          </table:table-cell>
          <table:table-cell table:style-name="TableRowCell" office:value-type="string">
            <text:p text:style-name="Table_20_Contents"><text:span text:style-name="T1">24.06.2015г.</text:span></text:p>
          </table:table-cell>
          <table:table-cell table:style-name="TableRowCell" office:value-type="string">
            <text:p text:style-name="Table_20_Contents">Зал заседаний управы района Марьина роща</text:p>
          </table:table-cell>
          <table:table-cell table:style-name="TableRowCell" office:value-type="string">
            <text:p text:style-name="Table_20_Contents">Глава управы,</text:p>
            <text:p text:style-name="Table_20_Contents">Глава муниципального округа</text:p>
          </table:table-cell>
        </table:table-row>
        <table:table-row>
          <table:table-cell table:style-name="TableRowCell" office:value-type="string">
            <text:p text:style-name="Table_20_Contents"><text:span text:style-name="T1">7.</text:span></text:p>
          </table:table-cell>
          <table:table-cell table:style-name="TableRowCell" office:value-type="string">
            <text:p text:style-name="Table_20_Contents">Заседание Совета с повесткой дня:</text:p>
            <text:p text:style-name="Table_20_Contents">1. О совместных мероприятиях, проводимых управой и органами местного самоуправления, при подготовке к проведению праздника Дня города.</text:p>
          </table:table-cell>
          <table:table-cell table:style-name="TableRowCell" office:value-type="string">
            <text:p text:style-name="Table_20_Contents"><text:span text:style-name="T1">22.07.2015г.</text:span></text:p>
          </table:table-cell>
          <table:table-cell table:style-name="TableRowCell" office:value-type="string">
            <text:p text:style-name="Table_20_Contents">Зал заседаний управы района Марьина роща</text:p>
          </table:table-cell>
          <table:table-cell table:style-name="TableRowCell" office:value-type="string">
            <text:p text:style-name="Table_20_Contents">Глава управы,</text:p>
            <text:p text:style-name="Table_20_Contents">Глава муниципального округа</text:p>
          </table:table-cell>
        </table:table-row>
        <table:table-row>
          <table:table-cell table:style-name="TableRowCell" office:value-type="string">
            <text:p text:style-name="Table_20_Contents"><text:span text:style-name="T1">8.</text:span></text:p>
          </table:table-cell>
          <table:table-cell table:style-name="TableRowCell" office:value-type="string">
            <text:p text:style-name="Table_20_Contents">Заседание Совета с повесткой дня:</text:p>
            <text:p text:style-name="Table_20_Contents">1. О распределении средств стимулирования на мероприятия по развитию района.</text:p>
          </table:table-cell>
          <table:table-cell table:style-name="TableRowCell" office:value-type="string">
            <text:p text:style-name="Table_20_Contents"><text:span text:style-name="T1">26.08.2015г.</text:span></text:p>
          </table:table-cell>
          <table:table-cell table:style-name="TableRowCell" office:value-type="string">
            <text:p text:style-name="Table_20_Contents">Зал заседаний управы района Марьина роща</text:p>
          </table:table-cell>
          <table:table-cell table:style-name="TableRowCell" office:value-type="string">
            <text:p text:style-name="Table_20_Contents">Глава управы,</text:p>
            <text:p text:style-name="Table_20_Contents">Глава муниципального округа</text:p>
          </table:table-cell>
        </table:table-row>
        <table:table-row>
          <table:table-cell table:style-name="TableRowCell" office:value-type="string">
            <text:p text:style-name="Table_20_Contents"><text:span text:style-name="T1">9.</text:span></text:p>
          </table:table-cell>
          <table:table-cell table:style-name="TableRowCell" office:value-type="string">
            <text:p text:style-name="Table_20_Contents">Заседание Совета с повесткой дня:</text:p>
            <text:p text:style-name="Table_20_Contents">1. О подготовке к проведению мероприятий, посвящённых Дню учителя и Дню старшего поколения.</text:p>
          </table:table-cell>
          <table:table-cell table:style-name="TableRowCell" office:value-type="string">
            <text:p text:style-name="Table_20_Contents"><text:span text:style-name="T1">23.09.2015г.</text:span></text:p>
          </table:table-cell>
          <table:table-cell table:style-name="TableRowCell" office:value-type="string">
            <text:p text:style-name="Table_20_Contents">Зал заседаний управы района Марьина роща</text:p>
          </table:table-cell>
          <table:table-cell table:style-name="TableRowCell" office:value-type="string">
            <text:p text:style-name="Table_20_Contents">Глава управы,</text:p>
            <text:p text:style-name="Table_20_Contents">Глава муниципального округа</text:p>
          </table:table-cell>
        </table:table-row>
        <table:table-row>
          <table:table-cell table:style-name="TableRowCell" office:value-type="string">
            <text:p text:style-name="Table_20_Contents"><text:span text:style-name="T1">10</text:span></text:p>
          </table:table-cell>
          <table:table-cell table:style-name="TableRowCell" office:value-type="string">
            <text:p text:style-name="Table_20_Contents">Заседание Совета с повесткой дня:</text:p>
            <text:p text:style-name="Table_20_Contents">1. О ходе проведения осеннего призыва граждан в ВС РФ.</text:p>
          </table:table-cell>
          <table:table-cell table:style-name="TableRowCell" office:value-type="string">
            <text:p text:style-name="Table_20_Contents"><text:span text:style-name="T1">28.10.2015г.</text:span></text:p>
          </table:table-cell>
          <table:table-cell table:style-name="TableRowCell" office:value-type="string">
            <text:p text:style-name="Table_20_Contents">Зал заседаний управы района Марьина роща</text:p>
          </table:table-cell>
          <table:table-cell table:style-name="TableRowCell" office:value-type="string">
            <text:p text:style-name="Table_20_Contents">Глава управы,</text:p>
            <text:p text:style-name="Table_20_Contents">Глава муниципального округа</text:p>
          </table:table-cell>
        </table:table-row>
        <table:table-row>
          <table:table-cell table:style-name="TableRowCell" office:value-type="string">
            <text:p text:style-name="Table_20_Contents"><text:span text:style-name="T1">11.</text:span></text:p>
          </table:table-cell>
          <table:table-cell table:style-name="TableRowCell" office:value-type="string">
            <text:p text:style-name="Table_20_Contents">Заседание Совета с повесткой дня:</text:p>
            <text:p text:style-name="Table_20_Contents">1. О подготовке к проведению праздничных новогодних и рождественских мероприятий.</text:p>
          </table:table-cell>
          <table:table-cell table:style-name="TableRowCell" office:value-type="string">
            <text:p text:style-name="Table_20_Contents"><text:span text:style-name="T1">25.11.2015г.</text:span></text:p>
          </table:table-cell>
          <table:table-cell table:style-name="TableRowCell" office:value-type="string">
            <text:p text:style-name="Table_20_Contents">Зал заседаний управы района Марьина роща</text:p>
          </table:table-cell>
          <table:table-cell table:style-name="TableRowCell" office:value-type="string">
            <text:p text:style-name="Table_20_Contents">Глава управы,</text:p>
            <text:p text:style-name="Table_20_Contents">Глава муниципального округа</text:p>
          </table:table-cell>
        </table:table-row>
        <table:table-row>
          <table:table-cell table:style-name="TableRowCell" office:value-type="string">
            <text:p text:style-name="Table_20_Contents"><text:span text:style-name="T1">12.</text:span></text:p>
          </table:table-cell>
          <table:table-cell table:style-name="TableRowCell" office:value-type="string">
            <text:p text:style-name="Table_20_Contents">Заседание Совета с повесткой дня:</text:p>
            <text:p text:style-name="Table_20_Contents">1. Об утверждении плана совместных мероприятий, проводимых управой и органами местного самоуправления в 2016 году.</text:p>
          </table:table-cell>
          <table:table-cell table:style-name="TableRowCell" office:value-type="string">
            <text:p text:style-name="Table_20_Contents"><text:span text:style-name="T1">16.12.2015г.</text:span></text:p>
          </table:table-cell>
          <table:table-cell table:style-name="TableRowCell" office:value-type="string">
            <text:p text:style-name="Table_20_Contents">Зал заседаний управы района Марьина роща</text:p>
          </table:table-cell>
          <table:table-cell table:style-name="TableRowCell" office:value-type="string">
            <text:p text:style-name="Table_20_Contents">Глава управы,</text:p>
            <text:p text:style-name="Table_20_Contents">Глава муниципального округа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marina-roscha.mos.ru/government-district-/coordination-council/detail/5121931.html" office:name=""><text:span text:style-name="Definition">http://marina-roscha.mos.ru/government-district-/coordination-council/detail/5121931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6T13:56:48Z</meta:creation-date>
    <dc:date>2023-06-06T13:56:48Z</dc:date>
  </office:meta>
</office:document-meta>
</file>