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карта-рисков-нарушения-антимонопольного-законодательства-в-управе-района-марьина-роща-города-москвы-2024"/>Карта рисков нарушения антимонопольного законодательства в управе района Марьина роща города Москвы 2024<text:bookmark-end text:name="карта-рисков-нарушения-антимонопольного-законодательства-в-управе-района-марьина-роща-города-москвы-2024"/></text:h>
      <text:p text:style-name="First_20_paragraph">19.03.2024</text:p>
      <text:p text:style-name="Text_20_body"><text:line-break/></text:p>
      <text:p text:style-name="Text_20_body">Адрес страницы: <text:a xlink:type="simple" xlink:href="http://marina-roscha.mos.ru/documents/antitrust-compliance/detail/12255596.html" office:name=""><text:span text:style-name="Definition">http://marina-roscha.mos.ru/documents/antitrust-compliance/detail/12255596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5-01T06:59:10Z</meta:creation-date>
    <dc:date>2024-05-01T06:59:10Z</dc:date>
  </office:meta>
</office:document-meta>
</file>