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орма-для-замечаний-и-предложений"/>Форма для замечаний и предложений<text:bookmark-end text:name="форма-для-замечаний-и-предложений"/></text:h>
      <text:p text:style-name="First_20_paragraph">05.05.2022</text:p>
      <text:p text:style-name="Text_20_body"><text:line-break/></text:p>
      <text:p text:style-name="Text_20_body">Адрес страницы: <text:a xlink:type="simple" xlink:href="http://marina-roscha.mos.ru/documents/antitrust-compliance/detail/10792773.html" office:name=""><text:span text:style-name="Definition">http://marina-roscha.mos.ru/documents/antitrust-compliance/detail/10792773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3T05:41:35Z</meta:creation-date>
    <dc:date>2024-08-13T05:41:35Z</dc:date>
  </office:meta>
</office:document-meta>
</file>