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2022-года-состоялась-встреча-исполняющего-обязанности-главы-управы-района-а.-а.-фадеевой-с-активной-молодежью-района-марьина-роща."/>21 сентября 2022 года состоялась встреча исполняющего обязанности главы управы района А. А. Фадеевой с активной молодежью района Марьина Роща.<text:bookmark-end text:name="сентября-2022-года-состоялась-встреча-исполняющего-обязанности-главы-управы-района-а.-а.-фадеевой-с-активной-молодежью-района-марьина-роща."/></text:h>
      <text:p text:style-name="First_20_paragraph">09.01.2024</text:p>
      <text:p text:style-name="Text_20_body">В неформальной обстановке Александра Александровна ответила на все интересующие вопросы и рассказала о собственном опыте работы в государственных и коммерческих организациях.<text:line-break/><text:line-break/>А так же поделилась принципами, которыми нужно руководствоваться,работая на государственной службе!<text:line-break/><text:line-break/>В конце встречи победителям районных конкурсов социальной рекламы были вручены грамоты и подарочные сертификаты за лучшие плакаты, посвящённые борьбе с терроризмом и наркотиками!</text:p>
      <text:p text:style-name="Text_20_body"><text:line-break/></text:p>
      <text:p text:style-name="Text_20_body">Адрес страницы: <text:a xlink:type="simple" xlink:href="http://marina-roscha.mos.ru/antiterror/meropriyatiya-/detail/12092836.html" office:name=""><text:span text:style-name="Definition">http://marina-roscha.mos.ru/antiterror/meropriyatiya-/detail/12092836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4T09:56:14Z</meta:creation-date>
    <dc:date>2024-09-24T09:56:14Z</dc:date>
  </office:meta>
</office:document-meta>
</file>