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2021-года-в-рамках-памятной-даты-дня-солидарности-в-борьбе-с-терроризмом-на-территории-района-марьина-роща-прошел-женский-футбольный-турнир-посвященный-сотрудникам-правоохранительных-органов-погибших-при-исполнении-служебных-обязанностей."/>4 сентября 2021 года в рамках памятной даты, дня Солидарности в борьбе с терроризмом, на территории района Марьина роща прошел женский футбольный турнир, посвященный сотрудникам правоохранительных органов, погибших при исполнении служебных обязанностей.<text:bookmark-end text:name="сентября-2021-года-в-рамках-памятной-даты-дня-солидарности-в-борьбе-с-терроризмом-на-территории-района-марьина-роща-прошел-женский-футбольный-турнир-посвященный-сотрудникам-правоохранительных-органов-погибших-при-исполнении-служебных-обязанностей."/></text:h>
      <text:p text:style-name="First_20_paragraph">09.01.2024</text:p>
      <text:p text:style-name="Text_20_body">В футбольном манеже ГАОУ ВО МГПУ встретились 4 женские любительские футбольные команды. Со вступительным словом к участникам турнира обратилась заместитель главы управы района Марьина роща Н.И. Бутузова.<text:line-break/>Собравшиеся зрители и участники турнира почтили память жертв терактов в Беслане, Москве, Санкт-Петербурге, Волгограде, а также погибших сотрудников правоохранительных органов минутой молчания. В финале турнира со счетом 0:1 команда "Рокки 3D" победила команду "Медведи".</text:p>
      <text:p text:style-name="Text_20_body"><text:line-break/></text:p>
      <text:p text:style-name="Text_20_body">Адрес страницы: <text:a xlink:type="simple" xlink:href="http://marina-roscha.mos.ru/antiterror/meropriyatiya-/detail/12092809.html" office:name=""><text:span text:style-name="Definition">http://marina-roscha.mos.ru/antiterror/meropriyatiya-/detail/12092809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9T17:39:38Z</meta:creation-date>
    <dc:date>2024-08-19T17:39:38Z</dc:date>
  </office:meta>
</office:document-meta>
</file>