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месте-против-коррупции"/>Вместе против коррупции<text:bookmark-end text:name="вместе-против-коррупции"/></text:h>
      <text:p text:style-name="First_20_paragraph">15.08.2019</text:p>
      <text:p text:style-name="Text_20_body"><text:line-break/></text:p>
      <text:p text:style-name="Text_20_body">Адрес страницы: <text:a xlink:type="simple" xlink:href="http://marina-roscha.mos.ru/anti-corruption/methodical-materials/detail/8286059.html" office:name=""><text:span text:style-name="Definition">http://marina-roscha.mos.ru/anti-corruption/methodical-materials/detail/8286059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4T20:48:16Z</meta:creation-date>
    <dc:date>2024-05-24T20:48:16Z</dc:date>
  </office:meta>
</office:document-meta>
</file>