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мы-против-коррупции-на-дорогах"/>Памятка "МЫ ПРОТИВ КОРРУПЦИИ НА ДОРОГАХ!"<text:bookmark-end text:name="памятка-мы-против-коррупции-на-дорогах"/></text:h>
      <text:p text:style-name="First_20_paragraph">22.01.2019</text:p>
      <text:p text:style-name="Text_20_body"><text:line-break/></text:p>
      <text:p text:style-name="Text_20_body">Адрес страницы: <text:a xlink:type="simple" xlink:href="http://marina-roscha.mos.ru/anti-corruption/methodical-materials/detail/7835342.html" office:name=""><text:span text:style-name="Definition">http://marina-roscha.mos.ru/anti-corruption/methodical-materials/detail/7835342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5:16:06Z</meta:creation-date>
    <dc:date>2023-05-19T05:16:06Z</dc:date>
  </office:meta>
</office:document-meta>
</file>