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амятка-для-служащих-контроль-за-соответствием-расходов-государственных-и-муниципальных-служащих-их-доходам"/>Памятка для служащих "КОНТРОЛЬ ЗА СООТВЕТСТВИЕМ РАСХОДОВ ГОСУДАРСТВЕННЫХ И МУНИЦИПАЛЬНЫХ СЛУЖАЩИХ ИХ ДОХОДАМ"<text:bookmark-end text:name="памятка-для-служащих-контроль-за-соответствием-расходов-государственных-и-муниципальных-служащих-их-доходам"/></text:h>
      <text:p text:style-name="First_20_paragraph">22.01.2019</text:p>
      <text:p text:style-name="Text_20_body"><text:line-break/></text:p>
      <text:p text:style-name="Text_20_body">Адрес страницы: <text:a xlink:type="simple" xlink:href="http://marina-roscha.mos.ru/anti-corruption/methodical-materials/detail/7835138.html" office:name=""><text:span text:style-name="Definition">http://marina-roscha.mos.ru/anti-corruption/methodical-materials/detail/7835138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6T21:49:08Z</meta:creation-date>
    <dc:date>2023-05-16T21:49:08Z</dc:date>
  </office:meta>
</office:document-meta>
</file>